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3A000000BDC9AB680EF97C939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officeooo:rsid="001d3c4e" officeooo:paragraph-rsid="001d3c4e"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agraph-properties fo:text-align="center"/>
    </style:style>
    <style:style style:name="T1" style:family="text">
      <style:text-properties officeooo:rsid="00185208"/>
    </style:style>
    <style:style style:name="T2" style:family="text">
      <style:text-properties style:text-position="super 58%"/>
    </style:style>
    <style:style style:name="T3" style:family="text">
      <style:text-properties officeooo:rsid="001e33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How I perform so <text:span text:style-name="T3">good</text:span> measurement</text:p>
      <text:p text:style-name="P1"/>
      <text:p text:style-name="P3">Konstant Boltzmann<text:span text:style-name="T2">1</text:span> and Speedof Ligh<text:span text:style-name="T1">t</text:span><text:span text:style-name="T2">2</text:span></text:p>
      <text:p text:style-name="P3"/>
      <text:p text:style-name="P5">1) Institute of very precise measurement and control of uncertainties (IVPMCU), Somewhere, Someland</text:p>
      <text:p text:style-name="P5">avogadro.number@mole.atom</text:p>
      <text:p text:style-name="P5">2) Center of Reliable Instruments and Perfect Operators (CRIPO), Somewhereelse, Someotherland</text:p>
      <text:p text:style-name="P5"/>
      <text:p text:style-name="P5"/>
      <text:p text:style-name="P4"/>
      <text:p text:style-name="P4"><text:span text:style-name="T1">T</text:span>his is a simple one-page abstract template. Please keep your abstract length at one page. The abstract should be in English. You may include figures and pictures in your abstract, as long as they fit in the single page limit.</text:p>
      <text:p text:style-name="P4"/>
      <text:p text:style-name="P4">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Cicero, 45 B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993cm" fo:margin-right="3.00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Header"><draw:line text:anchor-type="paragraph" draw:z-index="1" draw:name="Ligne 1" draw:style-name="Mgr1" draw:text-style-name="MP1" svg:x1="0.497cm" svg:y1="0.707cm" svg:x2="15.229cm" svg:y2="0.707cm"><text:p/></draw:line><draw:frame draw:style-name="Mfr1" draw:name="Image1" text:anchor-type="char" svg:x="11.067cm" svg:y="-0.33cm" svg:width="4.166cm" svg:height="0.896cm" draw:z-index="0"><draw:image xlink:href="Pictures/100000010000033A000000BDC9AB680EF97C9391.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ice Gautier</meta:initial-creator>
    <meta:creation-date>2023-10-18T14:44:50.467211263</meta:creation-date>
    <dc:date>2023-10-18T17:57:33.685342022</dc:date>
    <dc:creator>Brice Gautier</dc:creator>
    <meta:editing-duration>PT2H51M26S</meta:editing-duration>
    <meta:editing-cycles>4</meta:editing-cycles>
    <meta:generator>LibreOffice/7.3.7.2$Linux_X86_64 LibreOffice_project/30$Build-2</meta:generator>
    <meta:document-statistic meta:table-count="0" meta:image-count="1" meta:object-count="0" meta:page-count="1" meta:paragraph-count="7" meta:word-count="208" meta:character-count="1396" meta:non-whitespace-character-count="1195"/>
  </office:meta>
</office:document-meta>
</file>